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BuiltIn_Currency" style:data-style-name="N37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true" fo:break-before="page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5.95pt" style:use-optimal-row-height="false" fo:break-before="page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9.75pt" style:use-optimal-row-height="false" fo:break-before="page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53.8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ro1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7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CONSELHO NACIONAL DO MINISTERIO PU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6">
            <text:p>MINISTERIO PUBLICO DO ESTADO DO PIAU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6" table:number-rows-spanned="1" table:style-name="ce27"/>
          <table:covered-table-cell table:number-columns-repeated="15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8">
            <text:p>FUNDOS: SALDOS E RECEITAS – ANO 2019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0">
            <text:p>FUNDOS</text:p>
          </table:table-cell>
          <table:table-cell office:value-type="string" table:number-columns-spanned="1" table:number-rows-spanned="2" table:style-name="ce28">
            <text:p>NORMA INSTITUIDORA DO FUNDO</text:p>
          </table:table-cell>
          <table:table-cell office:value-type="string" table:number-columns-spanned="1" table:number-rows-spanned="2" table:style-name="ce28">
            <text:p>SALDO EM 31/12/2018</text:p>
          </table:table-cell>
          <table:table-cell office:value-type="string" table:number-columns-spanned="1" table:number-rows-spanned="2" table:style-name="ce28">
            <text:p>CLASSIFICAÇÃO DA RECEITA</text:p>
          </table:table-cell>
          <table:table-cell office:value-type="string" table:number-columns-spanned="13" table:number-rows-spanned="1" table:style-name="ce31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8" table:style-name="ce32">
            <text:p>FMMP – FUNDO DE MODERNZAÇÃO DO MINISTÉRIO PÚBLICO</text:p>
          </table:table-cell>
          <table:table-cell office:value-type="string" table:number-columns-spanned="1" table:number-rows-spanned="8" table:style-name="ce32">
            <text:p>Lei Ordinária Nº 5.398 de 08/07/2004</text:p>
          </table:table-cell>
          <table:table-cell office:value-type="currency" office:value="1325537.7" table:number-columns-spanned="1" table:number-rows-spanned="8" table:style-name="ce33">
            <text:p>R$ 1.325.537,70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7836.74" table:style-name="ce6">
            <text:p>R$ 7.836,74</text:p>
          </table:table-cell>
          <table:table-cell office:value-type="currency" office:value="9816.74" table:style-name="ce6">
            <text:p>R$ 9.816,74</text:p>
          </table:table-cell>
          <table:table-cell office:value-type="currency" office:value="4008.34" table:style-name="ce6">
            <text:p>R$ 4.008,34</text:p>
          </table:table-cell>
          <table:table-cell office:value-type="currency" office:value="4292.24" table:formula="of:=4292.24" table:style-name="ce6">
            <text:p>R$ 4.292,24</text:p>
          </table:table-cell>
          <table:table-cell office:value-type="currency" office:value="14701.14" table:style-name="ce6">
            <text:p>R$ 14.701,14</text:p>
          </table:table-cell>
          <table:table-cell office:value-type="currency" office:value="8208.09" table:formula="of:=124.75+83.34+1000+2000+5000" table:style-name="ce6">
            <text:p>R$ 8.208,09</text:p>
          </table:table-cell>
          <table:table-cell office:value-type="currency" office:value="6425.89" table:formula="of:=6425.89" table:style-name="ce6">
            <text:p>R$ 6.425,89</text:p>
          </table:table-cell>
          <table:table-cell office:value-type="currency" office:value="5298.09" table:style-name="ce6">
            <text:p>R$ 5.298,0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0587.26999999999" table:formula="of:=SUM([.E8:.P8])" table:style-name="ce7">
            <text:p>R$ 60.587,27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Receitas Imobiliárias (Concessões e Permissões)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1675" table:style-name="ce6">
            <text:p>R$ 1.675,00</text:p>
          </table:table-cell>
          <table:table-cell office:value-type="currency" office:value="1675" table:formula="of:=1675" table:style-name="ce6">
            <text:p>R$ 1.67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9750" table:formula="of:=SUM([.E9:.P9])" table:style-name="ce7">
            <text:p>R$ 9.750,00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recadação de taxas de inscrições - Concurso Público para Promotor de Justiça</text:p>
          </table:table-cell>
          <table:table-cell office:value-type="currency" office:value="338750" table:style-name="ce6">
            <text:p>R$ 338.7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8750" table:formula="of:=SUM([.E10:.P10])" table:style-name="ce7">
            <text:p>R$ 338.750,00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recadação de taxas de inscrições - Teste Seletivo para estagi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6960" table:style-name="ce6">
            <text:p>R$ 86.960,00</text:p>
          </table:table-cell>
          <table:table-cell office:value-type="currency" office:value="-40" table:style-name="ce6">
            <text:p>-R$ 40,00</text:p>
          </table:table-cell>
          <table:table-cell office:value-type="currency" office:value="14950" table:style-name="ce6">
            <text:p>R$ 14.9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1870" table:formula="of:=SUM([.E11:.P11])" table:style-name="ce7">
            <text:p>R$ 101.870,0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Receitas de Indenizações e Restituiçõe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081.800000000003" table:style-name="ce6">
            <text:p>R$ 33.081,8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081.800000000003" table:formula="of:=SUM([.E12:.P12])" table:style-name="ce7">
            <text:p>R$ 33.081,8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Receitas de Leilão de Veículos do MPPI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8900" table:style-name="ce6">
            <text:p>R$ 288.9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8900" table:formula="of:=SUM([.E13:.P13])" table:style-name="ce7">
            <text:p>R$ 288.900,00</text:p>
          </table:table-cell>
          <table:table-cell table:number-columns-repeated="16367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ustas e Emolumentos Cartor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115784.96000000001" table:style-name="ce6">
            <text:p>R$ 115.784,96</text:p>
          </table:table-cell>
          <table:table-cell office:value-type="currency" office:value="164614.57999999999" table:style-name="ce6">
            <text:p>R$ 164.614,58</text:p>
          </table:table-cell>
          <table:table-cell office:value-type="currency" office:value="186496.71" table:style-name="ce6">
            <text:p>R$ 186.496,71</text:p>
          </table:table-cell>
          <table:table-cell office:value-type="currency" office:value="196339.33" table:style-name="ce6">
            <text:p>R$ 196.339,33</text:p>
          </table:table-cell>
          <table:table-cell office:value-type="currency" office:value="219349.99" table:style-name="ce6">
            <text:p>R$ 219.349,99</text:p>
          </table:table-cell>
          <table:table-cell office:value-type="currency" office:value="215822.34" table:style-name="ce6">
            <text:p>R$ 215.822,34</text:p>
          </table:table-cell>
          <table:table-cell office:value-type="currency" office:value="216016.56" table:style-name="ce6">
            <text:p>R$ 216.016,56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314424.47" table:formula="of:=SUM([.E14:.P14])" table:style-name="ce7">
            <text:p>R$ 1.314.424,47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476.31" table:style-name="ce6">
            <text:p>R$ 1.476,31</text:p>
          </table:table-cell>
          <table:table-cell office:value-type="currency" office:value="1482.73" table:style-name="ce6">
            <text:p>R$ 1.482,73</text:p>
          </table:table-cell>
          <table:table-cell office:value-type="currency" office:value="2331.4699999999998" table:style-name="ce6">
            <text:p>R$ 2.331,47</text:p>
          </table:table-cell>
          <table:table-cell office:value-type="currency" office:value="2977.9700000000003" table:formula="of:=8.4+2969.57" table:style-name="ce6">
            <text:p>R$ 2.977,97</text:p>
          </table:table-cell>
          <table:table-cell office:value-type="currency" office:value="3341.1499999999996" table:formula="of:=8.47+3332.68" table:style-name="ce6">
            <text:p>R$ 3.341,15</text:p>
          </table:table-cell>
          <table:table-cell office:value-type="currency" office:value="3249.89" table:formula="of:=6+3243.89" table:style-name="ce6">
            <text:p>R$ 3.249,89</text:p>
          </table:table-cell>
          <table:table-cell office:value-type="currency" office:value="4375.28" table:style-name="ce6">
            <text:p>R$ 4.375,28</text:p>
          </table:table-cell>
          <table:table-cell office:value-type="currency" office:value="4028.63" table:formula="of:=12.81+4015.82" table:style-name="ce6">
            <text:p>R$ 4.028,63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3263.43" table:formula="of:=SUM([.E15:.P15])" table:style-name="ce7">
            <text:p>R$ 23.263,43</text:p>
          </table:table-cell>
          <table:table-cell table:number-columns-repeated="16367" table:style-name="ce1"/>
        </table:table-row>
        <table:table-row table:style-name="ro10">
          <table:table-cell office:value-type="string" table:number-columns-spanned="1" table:number-rows-spanned="2" table:style-name="ce32">
            <text:p>FPDC – FUNDO ESTADUAL DE PROTEÇÃO E DEFESA DO CONSUMIDOR</text:p>
          </table:table-cell>
          <table:table-cell office:value-type="string" table:number-columns-spanned="1" table:number-rows-spanned="2" table:style-name="ce32">
            <text:p>Lei Ordinária Nº 6.308 de 30/01/2013</text:p>
          </table:table-cell>
          <table:table-cell office:value-type="currency" office:value="2758306.71" table:number-columns-spanned="1" table:number-rows-spanned="2" table:style-name="ce33">
            <text:p>R$ 2.758.306,71</text:p>
          </table:table-cell>
          <table:table-cell office:value-type="string" table:style-name="ce5">
            <text:p>Multas aplicadas pelo Procon</text:p>
          </table:table-cell>
          <table:table-cell office:value-type="currency" office:value="43083.22" table:style-name="ce6">
            <text:p>R$ 43.083,22</text:p>
          </table:table-cell>
          <table:table-cell office:value-type="currency" office:value="56199.56" table:style-name="ce6">
            <text:p>R$ 56.199,56</text:p>
          </table:table-cell>
          <table:table-cell office:value-type="currency" office:value="64909.03" table:formula="of:=51659.03+13250" table:style-name="ce6">
            <text:p>R$ 64.909,03</text:p>
          </table:table-cell>
          <table:table-cell office:value-type="currency" office:value="327635.02" table:style-name="ce6">
            <text:p>R$ 327.635,02</text:p>
          </table:table-cell>
          <table:table-cell office:value-type="currency" office:value="108089.62" table:style-name="ce6">
            <text:p>R$ 108.089,62</text:p>
          </table:table-cell>
          <table:table-cell office:value-type="currency" office:value="171163.85" table:formula="of:=1230+169933.85" table:style-name="ce6">
            <text:p>R$ 171.163,85</text:p>
          </table:table-cell>
          <table:table-cell office:value-type="currency" office:value="86793.13" table:formula="of:=86793.13" table:style-name="ce6">
            <text:p>R$ 86.793,13</text:p>
          </table:table-cell>
          <table:table-cell office:value-type="currency" office:value="25366.67" table:style-name="ce6">
            <text:p>R$ 25.366,6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83240.1" table:formula="of:=SUM([.E16:.P16])" table:style-name="ce7">
            <text:p>R$ 883.240,10</text:p>
          </table:table-cell>
          <table:table-cell table:number-columns-repeated="16367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2071.15" table:formula="of:=737.23+11333.92" table:style-name="ce6">
            <text:p>R$ 12.071,15</text:p>
          </table:table-cell>
          <table:table-cell office:value-type="currency" office:value="8986.99" table:style-name="ce6">
            <text:p>R$ 8.986,99</text:p>
          </table:table-cell>
          <table:table-cell office:value-type="currency" office:value="4720.8999999999996" table:style-name="ce6">
            <text:p>R$ 4.720,90</text:p>
          </table:table-cell>
          <table:table-cell office:value-type="currency" office:value="5116.6100000000006" table:formula="of:=89.1+5027.51" table:style-name="ce6">
            <text:p>R$ 5.116,61</text:p>
          </table:table-cell>
          <table:table-cell office:value-type="currency" office:value="5762.3600000000006" table:formula="of:=99.52+5662.84" table:style-name="ce6">
            <text:p>R$ 5.762,36</text:p>
          </table:table-cell>
          <table:table-cell office:value-type="currency" office:value="5275.96" table:formula="of:=27.32+5248.64" table:style-name="ce6">
            <text:p>R$ 5.275,96</text:p>
          </table:table-cell>
          <table:table-cell office:value-type="currency" office:value="6712.13" table:formula="of:=6712.13" table:style-name="ce6">
            <text:p>R$ 6.712,13</text:p>
          </table:table-cell>
          <table:table-cell office:value-type="currency" office:value="5108.3500000000004" table:formula="of:=5.56+5102.79" table:style-name="ce6">
            <text:p>R$ 5.108,3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53754.45" table:formula="of:=SUM([.E17:.P17])" table:style-name="ce7">
            <text:p>R$ 53.754,45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2"/>
          <table:table-cell table:number-columns-repeated="4" table:style-name="ce8"/>
          <table:table-cell table:style-name="ce9"/>
          <table:table-cell table:style-name="ce10"/>
          <table:table-cell table:number-columns-repeated="7" table:style-name="ce8"/>
          <table:table-cell table:number-columns-repeated="16367" table:style-name="ce1"/>
        </table:table-row>
        <table:table-row table:style-name="ro1">
          <table:table-cell office:value-type="string" table:style-name="ce11">
            <text:p>Fonte: Coordenadoria de Contabilidade e Finanças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19-09-10T00:00:00" table:style-name="ce13">
            <text:p>10/09/2019</text:p>
          </table:table-cell>
          <table:table-cell table:number-columns-repeated="11" table:style-name="ce2"/>
          <table:table-cell table:style-name="ce14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table:style-name="ce2">
            <text:p>Obs: O valor de R$ 40,00 (quarenta reais) negativo na classificação da receita (Arrecadação de taxas de inscrições - Teste Seletivo para estagiários), refere-se ao estorno de uma inscrição paga fora do prazo estabelecido em Edital;</text:p>
          </table:table-cell>
          <table:table-cell table:number-columns-repeated="15" table:style-name="ce2"/>
          <table:table-cell table:style-name="ce15"/>
          <table:table-cell table:number-columns-repeated="16367" table:style-name="ce1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table:style-name="ce16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7"/>
          <table:table-cell table:number-columns-repeated="16367" table:style-name="ce1"/>
        </table:table-row>
        <table:table-row table:style-name="ro1">
          <table:table-cell table:number-columns-repeated="4" table:style-name="ce11"/>
          <table:table-cell table:number-columns-repeated="13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1024" table:style-name="ce2"/>
          <table:table-cell table:number-columns-repeated="15360" table:style-name="ce1"/>
        </table:table-row>
        <table:table-row table:style-name="ro12">
          <table:table-cell table:style-name="ce18"/>
          <table:table-cell office:value-type="string" table:style-name="ce18">
            <text:p>SALDO EM 31/12/2018 + RECEITAS REALIZADAS ATÉ 31/07/2019</text:p>
          </table:table-cell>
          <table:table-cell office:value-type="string" table:style-name="ce18">
            <text:p>DESPESAS 2019 (PAGAS ATÉ 31/08/2019)</text:p>
          </table:table-cell>
          <table:table-cell office:value-type="string" table:style-name="ce19">
            <text:p>SALDO EM 31/08/2019</text:p>
          </table:table-cell>
          <table:table-cell table:number-columns-repeated="4" table:style-name="ce20"/>
          <table:table-cell table:number-columns-repeated="9" table:style-name="ce2"/>
          <table:table-cell table:number-columns-repeated="16367" table:style-name="ce1"/>
        </table:table-row>
        <table:table-row table:style-name="ro13">
          <table:table-cell office:value-type="string" table:style-name="ce21">
            <text:p>FMMP – FUNDO DE MODERNZAÇÃO DO MINISTÉRIO PÚBLICO</text:p>
          </table:table-cell>
          <table:table-cell office:value-type="currency" office:value="3496164.67" table:formula="of:=[.C8]+SUM([.Q8:.Q15])" table:style-name="ce22">
            <text:p>R$ 3.496.164,67</text:p>
          </table:table-cell>
          <table:table-cell office:value-type="currency" office:value="700988.20999999985" table:formula="of:=38058+2780.7+440622.26+3642+39822+493.6+17881.78+114670.57+42+2455.2+7937+78.5+2986.2+27175.5+2342.9" table:style-name="ce22">
            <text:p>R$ 700.988,21</text:p>
          </table:table-cell>
          <table:table-cell office:value-type="currency" office:value="2795176.46" table:formula="of:=[.B29]-[.C29]" table:style-name="ce23">
            <text:p>R$ 2.795.176,46</text:p>
          </table:table-cell>
          <table:table-cell table:number-columns-repeated="3" table:style-name="ce24"/>
          <table:table-cell table:style-name="ce25"/>
          <table:table-cell table:number-columns-repeated="9" table:style-name="ce2"/>
          <table:table-cell table:number-columns-repeated="16367" table:style-name="ce1"/>
        </table:table-row>
        <table:table-row table:style-name="ro14">
          <table:table-cell office:value-type="string" table:style-name="ce21">
            <text:p>FPDC – FUNDO ESTADUAL DE PROTEÇÃO E DEFESA DO CONSUMIDOR</text:p>
          </table:table-cell>
          <table:table-cell office:value-type="currency" office:value="3695301.2600000002" table:formula="of:=[.C16]+[.Q16]+[.Q17]" table:style-name="ce22">
            <text:p>R$ 3.695.301,26</text:p>
          </table:table-cell>
          <table:table-cell office:value-type="currency" office:value="302802.93999999994" table:formula="of:=1172.56+1042+3135.4+91.02+227863.15+6015.67+7691.99+2.11+4.49+29047.52+42+8707.93+17987.1" table:style-name="ce22">
            <text:p>R$ 302.802,94</text:p>
          </table:table-cell>
          <table:table-cell office:value-type="currency" office:value="3392498.3200000003" table:formula="of:=[.B30]-[.C30]" table:style-name="ce23">
            <text:p>R$ 3.392.498,32</text:p>
          </table:table-cell>
          <table:table-cell table:number-columns-repeated="2" table:style-name="ce24"/>
          <table:table-cell table:number-columns-repeated="2" table:style-name="ce25"/>
          <table:table-cell table:number-columns-repeated="9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8"/>
          <table:table-cell table:number-columns-repeated="10" table:style-name="ce2"/>
          <table:table-cell table:number-columns-repeated="16367" table:style-name="ce1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FUNDOS.$A$1:FUNDOS.$Q$24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9-10T14:44:13Z</dc:date>
    <meta:print-date>2017-08-09T11:39:48Z</meta:print-date>
    <meta:editing-cycles>211</meta:editing-cycles>
    <meta:editing-duration>PT19786S</meta:editing-duration>
  </office:meta>
</office:document-meta>
</file>